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regular" svg:font-family="'open sansregular'"/>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EXPEDIENTE">
      <style:paragraph-properties fo:line-height="150%" fo:text-align="center" style:justify-single-word="false"/>
      <style:text-properties style:font-name="Verdana" fo:font-size="12pt" fo:language="es" fo:country="ES" fo:font-weight="bold" officeooo:paragraph-rsid="001e9749" style:font-size-asian="12pt" style:font-weight-asian="bold" style:font-name-complex="Verdana" style:font-size-complex="12pt" style:font-weight-complex="bold"/>
    </style:style>
    <style:style style:name="P6" style:family="paragraph" style:parent-style-name="EXPEDIENTE">
      <style:paragraph-properties fo:line-height="150%" fo:text-align="justify" style:justify-single-word="false"/>
      <style:text-properties style:font-name="Verdana" fo:language="es" fo:country="ES" officeooo:paragraph-rsid="001e9749" style:font-name-complex="Verdana"/>
    </style:style>
    <style:style style:name="P7" style:family="paragraph" style:parent-style-name="EXPEDIENTE">
      <style:paragraph-properties fo:text-align="center" style:justify-single-word="false"/>
      <style:text-properties fo:font-size="12pt" fo:language="es" fo:country="ES" fo:font-weight="bold" officeooo:paragraph-rsid="001e9749"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officeooo:paragraph-rsid="00245bc1" style:font-size-asian="11pt" style:font-size-complex="11pt"/>
    </style:style>
    <style:style style:name="P10" style:family="paragraph" style:parent-style-name="Standard">
      <style:paragraph-properties fo:text-align="justify" style:justify-single-word="false"/>
      <style:text-properties style:font-name="Verdana" fo:font-size="11pt" officeooo:paragraph-rsid="0024dca8"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205966" style:font-size-asian="11pt" style:font-size-complex="11pt"/>
    </style:style>
    <style:style style:name="P13" style:family="paragraph" style:parent-style-name="Standard">
      <style:paragraph-properties fo:line-height="150%" fo:text-align="justify" style:justify-single-word="false"/>
      <style:text-properties style:font-name="Verdana" fo:font-size="11pt" fo:language="es" fo:country="ES" fo:font-weight="bold" officeooo:paragraph-rsid="001e9749"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language="es" fo:country="ES" fo:font-weight="bold" officeooo:rsid="00219720" officeooo:paragraph-rsid="00219720" style:font-size-asian="11pt" style:font-weight-asian="bold" style:font-name-complex="Verdana" style:font-size-complex="11pt" style:font-weight-complex="bold"/>
    </style:style>
    <style:style style:name="P15" style:family="paragraph" style:parent-style-name="Standard">
      <style:paragraph-properties fo:text-align="justify" style:justify-single-word="false"/>
      <style:text-properties style:font-name="Verdana" fo:font-size="11pt" fo:language="es" fo:country="ES" fo:font-weight="bold" officeooo:rsid="00219720" style:font-size-asian="11pt" style:font-weight-asian="bold" style:font-name-complex="Verdana" style:font-size-complex="11pt" style:font-weight-complex="bold"/>
    </style:style>
    <style:style style:name="P16"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Verdana" fo:font-size="11pt" fo:font-weight="bold" officeooo:paragraph-rsid="0025ac20" style:font-size-asian="11pt" style:font-weight-asian="bold" style:font-size-complex="11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officeooo:paragraph-rsid="00205966"/>
    </style:style>
    <style:style style:name="P20" style:family="paragraph" style:parent-style-name="Table_20_Contents">
      <style:paragraph-properties fo:text-align="center" style:justify-single-word="false"/>
      <style:text-properties style:font-name="Verdana" fo:font-size="11pt" fo:font-weight="bold" officeooo:rsid="002279cf" officeooo:paragraph-rsid="002279cf"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Verdana" fo:font-size="11pt" officeooo:paragraph-rsid="00245bc1" style:font-size-asian="11pt" style:font-size-complex="11pt"/>
    </style:style>
    <style:style style:name="P22" style:family="paragraph" style:parent-style-name="Table_20_Contents">
      <style:paragraph-properties fo:text-align="justify" style:justify-single-word="false"/>
      <style:text-properties style:font-name="Verdana" fo:font-size="11pt" officeooo:paragraph-rsid="0024dca8" style:font-size-asian="11pt" style:font-size-complex="11pt"/>
    </style:style>
    <style:style style:name="P23" style:family="paragraph" style:parent-style-name="Table_20_Contents">
      <style:paragraph-properties fo:text-align="justify" style:justify-single-word="false"/>
      <style:text-properties style:font-name="Verdana" fo:font-size="11pt" officeooo:paragraph-rsid="0025ac20" style:font-size-asian="11pt" style:font-size-complex="11pt"/>
    </style:style>
    <style:style style:name="P24" style:family="paragraph" style:parent-style-name="Standard">
      <style:paragraph-properties fo:line-height="150%" fo:text-align="center" style:justify-single-word="false"/>
      <style:text-properties style:font-name="Arial-BoldMT" fo:font-size="12pt" fo:language="es" fo:country="ES" fo:font-weight="bold" officeooo:paragraph-rsid="001e9749" style:font-size-asian="12pt" style:font-weight-asian="bold" style:font-name-complex="Verdana" style:font-size-complex="12pt" style:font-weight-complex="bold"/>
    </style:style>
    <style:style style:name="P25" style:family="paragraph" style:parent-style-name="Standard">
      <style:paragraph-properties fo:line-height="150%" fo:text-align="justify" style:justify-single-word="false"/>
      <style:text-properties style:font-name="Verdana" fo:font-size="11pt" fo:language="es" fo:country="ES" fo:font-weight="normal" officeooo:paragraph-rsid="001e9749" style:font-size-asian="11pt" style:font-weight-asian="normal" style:font-name-complex="Verdana" style:font-size-complex="11pt" style:font-weight-complex="normal"/>
    </style:style>
    <style:style style:name="P26" style:family="paragraph" style:parent-style-name="Standard">
      <style:paragraph-properties fo:line-height="150%" fo:text-align="center" style:justify-single-word="false"/>
      <style:text-properties style:font-name="Verdana" fo:font-size="11pt" fo:language="es" fo:country="ES" fo:font-weight="bold" officeooo:rsid="002279cf" officeooo:paragraph-rsid="00219720" style:font-size-asian="11pt" style:font-weight-asian="bold" style:font-name-complex="Verdana" style:font-size-complex="11pt" style:font-weight-complex="bold"/>
    </style:style>
    <style:style style:name="P27" style:family="paragraph" style:parent-style-name="Standard">
      <style:paragraph-properties fo:line-height="150%" fo:text-align="justify" style:justify-single-word="false"/>
      <style:text-properties style:font-name="Verdana" fo:font-size="11pt" fo:language="es" fo:country="ES" fo:font-weight="bold" officeooo:rsid="00219720" officeooo:paragraph-rsid="00219720" style:font-size-asian="11pt" style:font-weight-asian="bold" style:font-name-complex="Verdana" style:font-size-complex="11pt" style:font-weight-complex="bold"/>
    </style:style>
    <style:style style:name="P28" style:family="paragraph" style:parent-style-name="Standard">
      <style:paragraph-properties fo:line-height="150%" fo:text-align="justify" style:justify-single-word="false"/>
      <style:text-properties style:font-name="Verdana" fo:font-size="11pt" fo:language="es" fo:country="ES" fo:font-weight="bold" officeooo:rsid="002fb764" officeooo:paragraph-rsid="002fb764" style:font-size-asian="11pt" style:font-weight-asian="bold" style:font-name-complex="Verdana" style:font-size-complex="11pt" style:font-weight-complex="bold"/>
    </style:style>
    <style:style style:name="P29" style:family="paragraph" style:parent-style-name="EXPEDIENTE" style:master-page-name="Standard">
      <style:paragraph-properties fo:text-align="justify" style:justify-single-word="false" style:page-number="auto"/>
      <style:text-properties fo:language="es" fo:country="ES" fo:font-weight="bold" officeooo:paragraph-rsid="001e9749" style:font-weight-asian="bold"/>
    </style:style>
    <style:style style:name="T1" style:family="text">
      <style:text-properties officeooo:rsid="001b57ee"/>
    </style:style>
    <style:style style:name="T2" style:family="text">
      <style:text-properties officeooo:rsid="001e7c4b"/>
    </style:style>
    <style:style style:name="T3" style:family="text">
      <style:text-properties fo:font-weight="bold" style:font-weight-asian="bold" style:font-weight-complex="bold"/>
    </style:style>
    <style:style style:name="T4" style:family="text">
      <style:text-properties fo:font-weight="bold" officeooo:rsid="00228d77" style:font-weight-asian="bold" style:font-weight-complex="bold"/>
    </style:style>
    <style:style style:name="T5" style:family="text">
      <style:text-properties fo:font-weight="bold" officeooo:rsid="00268626" style:font-weight-asian="bold" style:font-weight-complex="bold"/>
    </style:style>
    <style:style style:name="T6" style:family="text">
      <style:text-properties fo:font-weight="bold" officeooo:rsid="001bdf8c" style:font-weight-asian="bold" style:font-weight-complex="bold"/>
    </style:style>
    <style:style style:name="T7" style:family="text">
      <style:text-properties fo:font-weight="bold" officeooo:rsid="001e9749" style:font-weight-asian="bold" style:font-weight-complex="bold"/>
    </style:style>
    <style:style style:name="T8" style:family="text">
      <style:text-properties fo:font-weight="bold" officeooo:rsid="00245bc1" style:font-weight-asian="bold" style:font-weight-complex="bold"/>
    </style:style>
    <style:style style:name="T9" style:family="text">
      <style:text-properties fo:font-weight="bold" officeooo:rsid="0025ac20" style:font-weight-asian="bold" style:font-weight-complex="bold"/>
    </style:style>
    <style:style style:name="T10" style:family="text">
      <style:text-properties fo:font-weight="bold" officeooo:rsid="0024dca8" style:font-weight-asian="bold" style:font-weight-complex="bold"/>
    </style:style>
    <style:style style:name="T11" style:family="text">
      <style:text-properties officeooo:rsid="001bdf8c"/>
    </style:style>
    <style:style style:name="T12" style:family="text">
      <style:text-properties fo:font-variant="normal" fo:text-transform="none" fo:color="#000000" style:font-name="open sansregular" fo:font-size="11pt" fo:letter-spacing="normal" fo:font-style="normal" fo:font-weight="normal" style:font-size-asian="11pt" style:font-weight-asian="normal" style:font-size-complex="11pt" style:font-weight-complex="normal"/>
    </style:style>
    <style:style style:name="T13" style:family="text">
      <style:text-properties fo:font-variant="normal" fo:text-transform="none" fo:color="#000000" style:font-name="open sansregular" fo:font-size="11pt" fo:letter-spacing="normal" fo:font-style="normal" fo:font-weight="normal" officeooo:rsid="001e9749" style:font-size-asian="11pt" style:font-weight-asian="normal" style:font-size-complex="11pt" style:font-weight-complex="normal"/>
    </style:style>
    <style:style style:name="T14" style:family="text">
      <style:text-properties fo:font-variant="normal" fo:text-transform="none" fo:color="#000000" style:font-name="open sansregular" fo:font-size="11pt" fo:letter-spacing="normal" fo:font-style="normal" fo:font-weight="normal" officeooo:rsid="002880a4" style:font-size-asian="11pt" style:font-weight-asian="normal" style:font-size-complex="11pt" style:font-weight-complex="normal"/>
    </style:style>
    <style:style style:name="T15" style:family="text">
      <style:text-properties officeooo:rsid="001e9749"/>
    </style:style>
    <style:style style:name="T16" style:family="text">
      <style:text-properties style:font-name="Arial-BoldMT" fo:font-size="12pt" style:font-size-asian="12pt"/>
    </style:style>
    <style:style style:name="T17" style:family="text">
      <style:text-properties style:font-name="Arial-BoldMT" fo:font-size="12pt" officeooo:rsid="00204e5a" style:font-size-asian="12pt"/>
    </style:style>
    <style:style style:name="T18" style:family="text">
      <style:text-properties style:font-name="Arial-BoldMT" fo:font-size="12pt" officeooo:rsid="00205966" style:font-size-asian="12pt"/>
    </style:style>
    <style:style style:name="T19" style:family="text">
      <style:text-properties style:font-name="Arial-BoldMT" fo:font-size="11pt" style:font-size-asian="11pt"/>
    </style:style>
    <style:style style:name="T20" style:family="text">
      <style:text-properties style:font-name="Arial-BoldMT" fo:font-size="11pt" officeooo:rsid="00205966" style:font-size-asian="11pt"/>
    </style:style>
    <style:style style:name="T21" style:family="text">
      <style:text-properties style:font-name="TimesNewRomanPS-BoldMT" fo:font-size="11pt" style:font-size-asian="11pt"/>
    </style:style>
    <style:style style:name="T22" style:family="text">
      <style:text-properties style:font-name="TimesNewRomanPS-BoldMT" fo:font-size="11pt" officeooo:rsid="0024dca8" style:font-size-asian="11pt"/>
    </style:style>
    <style:style style:name="T23" style:family="text">
      <style:text-properties style:font-name="TimesNewRomanPS-BoldMT" fo:font-size="13pt" style:font-size-asian="13pt"/>
    </style:style>
    <style:style style:name="T24" style:family="text">
      <style:text-properties style:font-name="TimesNewRomanPS-BoldMT" fo:font-size="12pt" style:font-size-asian="12pt" style:font-size-complex="11pt"/>
    </style:style>
    <style:style style:name="T25" style:family="text">
      <style:text-properties style:font-name="TimesNewRomanPS-BoldMT" fo:font-size="12pt" fo:font-weight="bold" style:font-size-asian="12pt" style:font-weight-asian="bold" style:font-size-complex="11pt" style:font-weight-complex="bold"/>
    </style:style>
    <style:style style:name="T26" style:family="text">
      <style:text-properties style:font-name="TimesNewRomanPS-BoldMT" fo:font-size="12pt" fo:font-weight="bold" style:font-size-asian="12pt" style:font-weight-asian="bold" style:font-weight-complex="bold"/>
    </style:style>
    <style:style style:name="T27" style:family="text">
      <style:text-properties style:font-name="ArialMT" fo:font-size="11pt" style:font-size-asian="11pt"/>
    </style:style>
    <style:style style:name="T28" style:family="text">
      <style:text-properties style:font-name="ArialMT" fo:font-size="11pt" officeooo:rsid="00205966" style:font-size-asian="11pt"/>
    </style:style>
    <style:style style:name="T29" style:family="text">
      <style:text-properties style:font-name="ArialMT" fo:font-size="12pt" style:font-size-asian="12pt"/>
    </style:style>
    <style:style style:name="T30" style:family="text">
      <style:text-properties style:font-name="ArialMT" fo:font-size="12pt" style:font-size-asian="12pt" style:font-size-complex="11pt"/>
    </style:style>
    <style:style style:name="T31" style:family="text">
      <style:text-properties style:font-name="ArialMT" fo:font-size="12pt" officeooo:rsid="00219720" style:font-size-asian="12pt" style:font-size-complex="11pt"/>
    </style:style>
    <style:style style:name="T32" style:family="text">
      <style:text-properties style:font-name="ArialMT" fo:font-size="12pt" officeooo:rsid="00205966" style:font-size-asian="12pt"/>
    </style:style>
    <style:style style:name="T33" style:family="text">
      <style:text-properties style:font-name="ArialMT" fo:font-size="12pt" officeooo:rsid="00219720" style:font-size-asian="12pt"/>
    </style:style>
    <style:style style:name="T34" style:family="text">
      <style:text-properties style:font-name="TimesNewRomanPSMT" fo:font-size="12pt" style:font-size-asian="12pt"/>
    </style:style>
    <style:style style:name="T35" style:family="text">
      <style:text-properties style:font-name="TimesNewRomanPSMT" fo:font-size="12pt" style:font-size-asian="12pt" style:font-size-complex="11pt"/>
    </style:style>
    <style:style style:name="T36" style:family="text">
      <style:text-properties style:font-name="Verdana" fo:font-size="11pt" style:font-size-asian="11pt" style:font-size-complex="11pt"/>
    </style:style>
    <style:style style:name="T37" style:family="text">
      <style:text-properties style:font-name="Verdana" fo:font-size="11pt" officeooo:rsid="00205966" style:font-size-asian="11pt" style:font-size-complex="11pt"/>
    </style:style>
    <style:style style:name="T38" style:family="text">
      <style:text-properties style:font-name="Verdana" fo:font-size="11pt" officeooo:rsid="002bf4fb" style:font-size-asian="11pt" style:font-size-complex="11pt"/>
    </style:style>
    <style:style style:name="T39" style:family="text">
      <style:text-properties officeooo:rsid="00204e5a"/>
    </style:style>
    <style:style style:name="T40" style:family="text">
      <style:text-properties fo:font-weight="normal" style:font-weight-asian="normal" style:font-weight-complex="normal"/>
    </style:style>
    <style:style style:name="T41" style:family="text">
      <style:text-properties fo:font-weight="normal" officeooo:rsid="00204e5a" style:font-weight-asian="normal" style:font-weight-complex="normal"/>
    </style:style>
    <style:style style:name="T42" style:family="text">
      <style:text-properties officeooo:rsid="00205966"/>
    </style:style>
    <style:style style:name="T43" style:family="text">
      <style:text-properties officeooo:rsid="00245bc1"/>
    </style:style>
    <style:style style:name="T44" style:family="text">
      <style:text-properties officeooo:rsid="0024dca8"/>
    </style:style>
    <style:style style:name="T45" style:family="text">
      <style:text-properties officeooo:rsid="0025ac20"/>
    </style:style>
    <style:style style:name="T46" style:family="text">
      <style:text-properties officeooo:rsid="002880a4"/>
    </style:style>
    <style:style style:name="T47" style:family="text">
      <style:text-properties officeooo:rsid="002a45b9"/>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putad<text:span text:style-name="T1">as y Diputados de Santa Fe</text:span>:</text:p>
      <text:p text:style-name="P6"><text:bookmark text:name="dataTables-primary"/>La Comisión de Promoción Comunitaria ha considerado el Proyecto de <text:span text:style-name="T2">Ley</text:span> <text:span text:style-name="T1"><text:s text:c="2"/></text:span><text:span text:style-name="T4">Nº </text:span><text:span text:style-name="T3">3</text:span><text:span text:style-name="T7">4933</text:span><text:span text:style-name="T3"> CD – </text:span><text:span text:style-name="T6">F</text:span><text:span text:style-name="T5">S</text:span><text:span text:style-name="T7">P</text:span><text:span text:style-name="T11"> –</text:span> de l<text:span text:style-name="T15">os diputados DEL FRADE y MEIER ;</text:span> <text:span text:style-name="T12">por el cual </text:span><text:span text:style-name="T13">se</text:span><text:span text:style-name="T12"> </text:span><text:span text:style-name="T13">modifican los artículos 3 y 8 de la Ley N.º 8288 </text:span><text:span text:style-name="T14">(</text:span><text:span text:style-name="T13">régimen del IAPOS) </text:span>; y por las razones expuestas <text:span text:style-name="T15">en los</text:span> fundamentos y las que podrá dar el miembro informante, <text:span text:style-name="T44">habiendo realizado modificaciones de forma en el texto, esta Comisión aconseja la aprobación del mismo, el que a continuación se transcribe:</text:span></text:p>
      <text:p text:style-name="P7">LA LEGISLATURA DE LA PROVINCIA DE SANTA FE <text:s/>SANCIONA CON FUERZA DE <text:s/></text:p>
      <text:p text:style-name="P5">LEY:</text:p>
      <text:p text:style-name="P24">MODIFICACION DE LOS ARTICULOS 3 Y 8 DE LA LEY N° 8288</text:p>
      <text:p text:style-name="P11"><text:span text:style-name="T3">ARTICULO 1-</text:span> Modif<text:span text:style-name="T42">í</text:span>quese el art<text:span text:style-name="T42">í</text:span>culo 3 de la Ley <text:span text:style-name="T42">N</text:span>° 8288, el cual quedara redactado de la siguiente manera:</text:p>
      <text:p text:style-name="P11">ARTICULO 3 - Es obligatoria la afiliaci<text:span text:style-name="T39">ó</text:span>n al r<text:span text:style-name="T42">é</text:span>gimen del I.A.P.O.S. de:</text:p>
      <text:p text:style-name="P12">a) <text:span text:style-name="T46">l</text:span>os magistrados, funcionarios y agentes de los poderes del Estado Provincial y sus entes descentralizados y aut<text:span text:style-name="T42">á</text:span>r<text:span text:style-name="T42">q</text:span>u<text:span text:style-name="T42">i</text:span>cos, excepto los comprendidos en el inciso c) del art<text:span text:style-name="T42">í</text:span>culo 5;</text:p>
      <text:p text:style-name="P12">b) <text:span text:style-name="T46">l</text:span>os beneficiarios de la Caja de Jubilaciones y Pensiones de la Provincia de Santa Fe, excepto los pertenecientes al sector bancario, que hubieren prestado servicios en el Banco Provincial de Santa Fe, en el Banco Municipal de la ciudad de Rosario y en el ex Banco Municipal de la ciudad de Santa Fe;</text:p>
      <text:p text:style-name="P12">c) <text:span text:style-name="T46">l</text:span>os integrantes de los grupos familiares primarios de los afiliados comprendidos en los incis<text:span text:style-name="T42">o</text:span>s anteriores mientras subsista su relaci<text:span text:style-name="T42">ó</text:span>n de dependencia o su estado de jubilado o pensionado, a pesar de que en raz<text:span text:style-name="T42">ó</text:span>n de otra actividad del agente o de su c<text:span text:style-name="T42">ó</text:span>nyuge, les corresponda igualmente la cobertura de otra Obra Social;</text:p>
      <text:p text:style-name="P12"><text:soft-page-break/>Los agentes cuya afiliaci<text:span text:style-name="T42">ó</text:span>n con car<text:span text:style-name="T42">á</text:span>cter obligatorio se estatuye en los incis<text:span text:style-name="T42">o</text:span>s a) y b) se denominan afiliados titulares, y los incluidos en el inciso c) se denominan afiliados familiares;</text:p>
      <text:p text:style-name="P11">d) <text:span text:style-name="T46">r</text:span>econ<text:span text:style-name="T42">ó</text:span>cese el derecho a afiliaci<text:span text:style-name="T42">ó</text:span>n al conviviente del afiliado titular soltero, viudo o divorciado, que reciba del mismo ostensible trato familiar, cualquiera fuera su sexo. En todos los casos la solicitud deber<text:span text:style-name="T42">á</text:span> presentarse por el afiliado titular y deber<text:span text:style-name="T42">á</text:span> acreditarse, mediante sumaria informaci<text:span text:style-name="T42">ó</text:span>n, que:</text:p>
      <text:p text:style-name="P19"><text:span text:style-name="T36"><text:tab/>1) existen hijos nacidos de la uni</text:span><text:span text:style-name="T37">ó</text:span><text:span text:style-name="T36">n reconocidos por el titular o una</text:span><text:span text:style-name="T30"> </text:span><text:span text:style-name="T29">convivencia superior a tres a</text:span><text:span text:style-name="T32">ñ</text:span><text:span text:style-name="T29">os.</text:span></text:p>
      <text:p text:style-name="P19"><text:span text:style-name="T34"><text:tab/>2) </text:span><text:span text:style-name="T29">que el conviviente se halla totalmente a cargo del titular; que no es beneficiario de otra obra social; que no posee ingresos de nin</text:span><text:span text:style-name="T32">gú</text:span><text:span text:style-name="T29">n tipo como tampoco bienes susceptibles de producir rentas y que no subsiste a su favor obligaci</text:span><text:span text:style-name="T32">ó</text:span><text:span text:style-name="T29">n legal de afiliaci</text:span><text:span text:style-name="T32">ó</text:span><text:span text:style-name="T29">n a cargo de otra persona.</text:span></text:p>
      <text:p text:style-name="P18"><text:span text:style-name="T16">e) </text:span><text:span text:style-name="T18">l</text:span><text:span text:style-name="T16">os ni</text:span><text:span text:style-name="T18">ñ</text:span><text:span text:style-name="T16">os, ni</text:span><text:span text:style-name="T18">ñ</text:span><text:span text:style-name="T16">as </text:span><text:span text:style-name="T23">y </text:span><text:span text:style-name="T16">adolescentes que se encuentren bajo medid</text:span><text:span text:style-name="T17">a </text:span><text:span text:style-name="T16">de protecci</text:span><text:span text:style-name="T18">ó</text:span><text:span text:style-name="T16">n excepcional, conforme </text:span><text:span text:style-name="T23">la </text:span><text:span text:style-name="T16">Ley </text:span><text:span text:style-name="T23">12.967, </text:span><text:span text:style-name="T16">durante </text:span><text:span text:style-name="T23">el </text:span><text:span text:style-name="T16">lapso que dure la misma o m</text:span><text:span text:style-name="T18">á</text:span><text:span text:style-name="T16">s all</text:span><text:span text:style-name="T18">á</text:span><text:span text:style-name="T16"> del mismo, por decisi</text:span><text:span text:style-name="T18">ó</text:span><text:span text:style-name="T16">n fundada, hasta que el organismo administrativo de ni</text:span><text:span text:style-name="T18">ñ</text:span><text:span text:style-name="T16">ez interviniente lo determine, y siempre que no les corresponda la cobertura de otra Obra Social.</text:span></text:p>
      <text:p text:style-name="P18"><text:span text:style-name="T25">ARTICULO 2 -</text:span><text:span text:style-name="T24"> </text:span><text:span text:style-name="T36">Modif</text:span><text:span text:style-name="T37">í</text:span><text:span text:style-name="T36">quese el art</text:span><text:span text:style-name="T37">í</text:span><text:span text:style-name="T36">culo 8 de la Ley </text:span><text:span text:style-name="T37">N</text:span><text:span text:style-name="T36">° 8288, el cual quedar</text:span><text:span text:style-name="T38">á</text:span><text:span text:style-name="T36"> redactado de la siguiente manera:</text:span></text:p>
      <text:p text:style-name="P11">ARTICULO 8. Son recursos del I.A.P.O.S.:</text:p>
      <text:p text:style-name="P11">a) <text:span text:style-name="T42">e</text:span>l aporte de los afiliados;</text:p>
      <text:p text:style-name="P11">b) <text:span text:style-name="T42">l</text:span>a contribuci6n del Estado Empleador, de las Entidades Adheridas y de la Caja de Jubilaciones y Pensi<text:span text:style-name="T42">ó</text:span>n de la Provincia;</text:p>
      <text:p text:style-name="P11"><text:span text:style-name="T44">c</text:span>) <text:span text:style-name="T42">l</text:span>os ingresos con motivo de donaciones, legados, subsidios, contratos o cualquier otro acto jur<text:span text:style-name="T42">í</text:span>dlco;</text:p>
      <text:p text:style-name="P11"><text:soft-page-break/><text:span text:style-name="T44">d</text:span>) <text:span text:style-name="T42">e</text:span>l superavlt que se establezca al cierre de cada ejercicio financiero que, como recurso propio, sera contabilizado en el ejercicio siguiente; <text:span text:style-name="T42">y,</text:span></text:p>
      <text:p text:style-name="P18"><text:span text:style-name="T22">e</text:span><text:span text:style-name="T21">) </text:span><text:span text:style-name="T22">u</text:span><text:span text:style-name="T16">na </text:span><text:span text:style-name="T19">partida especial del Presupuesto de la Administraci</text:span><text:span text:style-name="T20">ó</text:span><text:span text:style-name="T19">n Publica </text:span><text:span text:style-name="T16">Provincial, renovable anualmente, cuyo monto </text:span><text:span text:style-name="T23">y </text:span><text:span text:style-name="T16">origen </text:span><text:span text:style-name="T27">deter</text:span><text:span text:style-name="T28">mi</text:span><text:span text:style-name="T27">nar</text:span><text:span text:style-name="T28">á</text:span><text:span text:style-name="T27"> </text:span><text:span text:style-name="T16">el Poder Ejecutivo en la reglamentaci</text:span><text:span text:style-name="T18">ó</text:span><text:span text:style-name="T16">n, destinada a cubrir los gastos que demande la atenci</text:span><text:span text:style-name="T18">ó</text:span><text:span text:style-name="T16">n de los afiliados incluidos en el inciso e</text:span><text:span text:style-name="T18">)</text:span><text:span text:style-name="T16"> del art</text:span><text:span text:style-name="T18">í</text:span><text:span text:style-name="T16">culo 3 de la presente.</text:span></text:p>
      <text:p text:style-name="P18"><text:span text:style-name="T26">ARTICULO 3 - </text:span><text:span text:style-name="T29">La presente </text:span><text:span text:style-name="T33">L</text:span><text:span text:style-name="T29">ey deber</text:span><text:span text:style-name="T33">á</text:span><text:span text:style-name="T29"> ser reglamentada dentro de noventa (90) d</text:span><text:span text:style-name="T33">í</text:span><text:span text:style-name="T29">as de su promulgaci</text:span><text:span text:style-name="T33">ó</text:span><text:span text:style-name="T29">n. La falta de reglamentaci</text:span><text:span text:style-name="T33">ó</text:span><text:span text:style-name="T29">n no </text:span><text:span text:style-name="T30">imped</text:span><text:span text:style-name="T31">i</text:span><text:span text:style-name="T30">r</text:span><text:span text:style-name="T31">á</text:span><text:span text:style-name="T30"> su inmediata </text:span><text:span text:style-name="T35">y </text:span><text:span text:style-name="T30">completa vigencia.</text:span></text:p>
      <text:p text:style-name="P13">ARTICULO 4 - <text:span text:style-name="T40">Comun</text:span><text:span text:style-name="T41">í</text:span><text:span text:style-name="T40">quese al Poder Ejecutivo</text:span></text:p>
      <text:p text:style-name="P25"/>
      <text:p text:style-name="P14">SALA DE COMISION, <text:span text:style-name="T47">25 de octubre 2018</text:span></text:p>
      <text:p text:style-name="P14"/>
      <text:p text:style-name="P28">FIRMANTES: BLANCO – PEIRONI – COTELUZZI – EGGIMANN - YACCUZZI</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6">CUADRO COMPARATIVO</text:p>
      <table:table table:name="Tabla1" table:style-name="Tabla1">
        <table:table-column table:style-name="Tabla1.A"/>
        <table:table-column table:style-name="Tabla1.B"/>
        <table:table-row>
          <table:table-cell table:style-name="Tabla1.A1" office:value-type="string">
            <text:p text:style-name="P20">Ley Nº 8288 </text:p>
          </table:table-cell>
          <table:table-cell table:style-name="Tabla1.B1" office:value-type="string">
            <text:p text:style-name="P20">Proyecto de Ley Nº 34933</text:p>
          </table:table-cell>
        </table:table-row>
        <table:table-row>
          <table:table-cell table:style-name="Tabla1.A2" office:value-type="string">
            <text:p text:style-name="P21">ARTICULO 3.- Es obligatoria la afiliación al régimen del I.A.P.O.S. de: </text:p>
            <text:p text:style-name="P21">a) Los magistrados, funcionarios y agentes en actividad de los Poderes del Estado Provincial y sus organismos descentralizados y autárquicos.</text:p>
            <text:p text:style-name="P21"/>
            <text:p text:style-name="P21">b) Los beneficiarios de la Caja de Jubilaciones y Pensiones de la Provincia de Santa Fe. </text:p>
            <text:p text:style-name="P21"/>
            <text:p text:style-name="P21"/>
            <text:p text:style-name="P21"/>
            <text:p text:style-name="P21"/>
            <text:p text:style-name="P21">c) Los integrantes de los grupos familiares primarios de los afiliados comprendidos en los incisos anteriores mientras subsista su relación de dependencia o su estado de jubilado o pensionado, a pesar de que en razón de otra actividad del agente o de su cónyuge, les corresponda igualmente la cobertura de otra Obra Social. </text:p>
            <text:p text:style-name="P21">Los agentes cuya afiliación con carácter obligatorio se estatuye en los incisos a) y b) se denominan afiliados titulares, y los incluidos en el inciso c) se denominan afiliados familiares.</text:p>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ARTICULO 8 - Son recursos del I.A.P.O.S.: </text:p>
            <text:p text:style-name="P23">a) El aporte de los afiliados. </text:p>
            <text:p text:style-name="P22">b) La contribución del Estado empleador o de las entidades adheridas. </text:p>
            <text:p text:style-name="P22"><text:soft-page-break/></text:p>
            <text:p text:style-name="P22"/>
            <text:p text:style-name="P22"/>
            <text:p text:style-name="P22">c) La participación que corresponde a los afiliados en el costo de las diferentes prestaciones. </text:p>
            <text:p text:style-name="P22">d) Los ingresos con motivo de donaciones, legados, subsidios, contratos o cualquier otro acto jurídico. </text:p>
            <text:p text:style-name="P22">e) El superávit que se establezca al cierre de cada ejercicio financiero que, como recurso propio, será contabilizado en el ejercicio siguiente.</text:p>
          </table:table-cell>
          <table:table-cell table:style-name="Tabla1.B2" office:value-type="string">
            <text:p text:style-name="P9">ARTICULO 3.- Es obligatoria la afiliaci<text:span text:style-name="T43">ó</text:span>n al r<text:span text:style-name="T43">é</text:span>gimen del I.A.P.O.S. de:</text:p>
            <text:p text:style-name="P9">a) Los magistrados, funcionarios y agentes de los <text:span text:style-name="T45">P</text:span>oderes del Estado Provincial y sus <text:span text:style-name="T3">entes</text:span> descentralizados y aut<text:span text:style-name="T43">á</text:span>rqu<text:span text:style-name="T43">i</text:span>cos, <text:span text:style-name="T3">excepto los comprendidos en el inciso c) del art</text:span><text:span text:style-name="T8">í</text:span><text:span text:style-name="T3">culo 5; </text:span></text:p>
            <text:p text:style-name="P9">b) Los beneficiarios de la Caja de Jubilaciones y Pensiones de la Provincia de Santa Fe, <text:span text:style-name="T3">excepto los pertenecientes al sector bancario, que hubieren prestado servicios en el Banco Provincial de Santa Fe, en el Banco Municipal de la ciudad de Rosario y en el ex Banco Municipal de la ciudad de Santa Fe.</text:span></text:p>
            <text:p text:style-name="P8">c) Los integrantes de los grupos familiares primarios de los afiliados comprendidos en los incis<text:span text:style-name="T43">o</text:span>s anteriores mientras subsista su relaci<text:span text:style-name="T43">ó</text:span>n de dependencia o su estado de jubilado o pensionado, a pesar de que en raz<text:span text:style-name="T43">ó</text:span>n de otra actividad del agente o de su c<text:span text:style-name="T43">ó</text:span>nyuge, les corresponda igualmente la cobertura de otra Obra Social.</text:p>
            <text:p text:style-name="P8">Los agentes cuya afiliaci<text:span text:style-name="T43">ó</text:span>n con car<text:span text:style-name="T43">á</text:span>cter obligatorio se estatuye en los incis<text:span text:style-name="T43">o</text:span>s a) y b) se denominan afiliados titulares, y los incluidos en el inciso c) se denominan afiliados <text:soft-page-break/>familiares.</text:p>
            <text:p text:style-name="P8"><text:span text:style-name="T3">d) </text:span><text:span text:style-name="T9">r</text:span><text:span text:style-name="T3">econ</text:span><text:span text:style-name="T9">ó</text:span><text:span text:style-name="T3">cese el derecho a afiliaci</text:span><text:span text:style-name="T9">ó</text:span><text:span text:style-name="T3">n al conviviente del afiliado titular soltero, viudo o divorciado, que reciba del mismo ostensible trato familiar, cualquiera fuera su sexo. En</text:span> t<text:span text:style-name="T3">odos los casos la solicitud deberá p</text:span><text:span text:style-name="T8">r</text:span><text:span text:style-name="T3">esentarse por el afiliado titular y deber</text:span><text:span text:style-name="T8">á</text:span><text:span text:style-name="T3"> acreditarse, mediante sumaria informaci</text:span><text:span text:style-name="T8">ó</text:span><text:span text:style-name="T3">n, que:</text:span></text:p>
            <text:p text:style-name="P17">1) existen hijos nacidos de la uni<text:span text:style-name="T43">ó</text:span>n reconocidos por el titular o una convivencia superior a tres a<text:span text:style-name="T43">ñ</text:span>os; y,</text:p>
            <text:p text:style-name="P17">2) que el conviviente se halla totalmente a cargo del titular; que no es beneficiario de otra obra social; que no posee ingresos de nin<text:span text:style-name="T43">gú</text:span>n tipo como tampoco bienes susceptibles de producir rentas y que no subsiste a su favor obligaci<text:span text:style-name="T43">ó</text:span>n legal de afiliaci<text:span text:style-name="T43">ó</text:span>n a cargo de otra persona.</text:p>
            <text:p text:style-name="P16">e) Los ni<text:span text:style-name="T43">ñ</text:span>os, ni<text:span text:style-name="T43">ñ</text:span>as y adolescentes que se encuentren bajo medida de protecci<text:span text:style-name="T45">ó</text:span>n excepcional, conforme la Ley 12967, durante el lapso que dure la misma o mas <text:span text:style-name="T45">allá</text:span> del mismo, por decisi<text:span text:style-name="T43">ó</text:span>n fundada, hasta que el organismo administrativo de ni<text:span text:style-name="T43">ñ</text:span>ez interviniente lo determine, y siempre que no les corresponda la cobertura de otra Obra Social.</text:p>
            <text:p text:style-name="P8">ARTICULO 8. Son recursos del I.A.P.O.S.:</text:p>
            <text:p text:style-name="P8">a) El aporte de los afiliados;</text:p>
            <text:p text:style-name="P10">b) La contribuci<text:span text:style-name="T44">ó</text:span>n del Estado <text:soft-page-break/><text:span text:style-name="T46">e</text:span>mpleador, de las <text:span text:style-name="T45">e</text:span>ntidades <text:span text:style-name="T45">a</text:span>dheridas <text:span text:style-name="T3">y de la Caja de Jubilaciones y Pensi</text:span><text:span text:style-name="T10">ó</text:span><text:span text:style-name="T3">n es de la Provincia.</text:span></text:p>
            <text:p text:style-name="P10"><text:span text:style-name="T44">c</text:span>) Los ingresos con motivo de donaciones, legados, subsidios, contratos o cualquier otro acto jur<text:span text:style-name="T44">í</text:span>dlco.</text:p>
            <text:p text:style-name="P8"><text:span text:style-name="T44">d</text:span>) El superavlt que se establezca al cierre de cada ejercicio financiero que, como recurso propio, ser<text:span text:style-name="T45">á</text:span> contabilizado en el ejercicio siguiente.</text:p>
            <text:p text:style-name="P16"><text:span text:style-name="T45">e</text:span>) Una partida especial del Presupuesto de la Administraci6n Publica Provincial, renovable anualmente, cuyo monto y origen deter<text:span text:style-name="T44">mi</text:span>nar<text:span text:style-name="T44">á </text:span>el Poder Ejecutivo en la reglamentaci<text:span text:style-name="T44">ó</text:span>n, destinada a cubrir los gastos que demande la atenci6n de los afiliados incluidos en el inciso e<text:span text:style-name="T44">)</text:span> del art<text:span text:style-name="T44">í</text:span>culo 3 de la present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regular" svg:font-family="'open sansregular'"/>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5"><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10-25T10:53:16.281207053</dc:date>
    <meta:editing-cycles>8</meta:editing-cycles>
    <meta:editing-duration>PT2H32M24S</meta:editing-duration>
    <meta:generator>LibreOffice/6.0.6.2$Linux_X86_64 LibreOffice_project/00m0$Build-2</meta:generator>
    <meta:print-date>2018-10-25T08:40:08.324746839</meta:print-date>
    <meta:document-statistic meta:table-count="1" meta:image-count="1" meta:object-count="0" meta:page-count="6" meta:paragraph-count="57" meta:word-count="1354" meta:character-count="8282" meta:non-whitespace-character-count="6959"/>
  </office:meta>
</office:document-meta>
</file>